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76cm" fo:margin-left="0.037cm" fo:margin-top="0cm" fo:margin-bottom="0cm" table:align="left"/>
    </style:style>
    <style:style style:name="Table1.A" style:family="table-column">
      <style:table-column-properties style:column-width="3.702cm"/>
    </style:style>
    <style:style style:name="Table1.B" style:family="table-column">
      <style:table-column-properties style:column-width="13.273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indent="0cm" style:auto-text-indent="false"/>
    </style:style>
    <style:style style:name="P2"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1pt" fo:font-weight="bold" style:font-size-asian="11pt" style:font-weight-asian="bold" style:font-size-complex="11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1pt" fo:font-weight="bold" style:font-name-asian="Times New Roman1" style:font-size-asian="11pt" style:font-weight-asian="bold" style:font-name-complex="Times New Roman1"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normal" style:font-size-asian="11pt" style:font-weight-asian="normal" style:font-size-complex="11pt"/>
    </style:style>
    <style:style style:name="P6"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fo:font-weight="bold" style:font-size-asian="11pt" style:font-weight-asian="bold"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bold" style:font-size-asian="11pt" style:font-weight-asian="bold" style:font-size-complex="11pt"/>
    </style:style>
    <style:style style:name="P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fo:font-weight="bold" style:font-name-asian="Times New Roman1" style:font-size-asian="11pt" style:font-weight-asian="bold" style:font-name-complex="Times New Roman1"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bold" style:font-name-asian="Times New Roman1" style:font-size-asian="11pt" style:font-weight-asian="bold" style:font-name-complex="Times New Roman1" style:font-size-complex="11pt"/>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fo:font-weight="bold" fo:background-color="#ffff00" style:font-name-asian="Times New Roman1" style:font-size-asian="11pt" style:font-weight-asian="bold" style:font-name-complex="Times New Roman1" style:font-size-complex="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style:font-size-asian="11pt"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style:font-size-asian="11pt" style:font-style-asian="normal"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normal" style:font-size-asian="11pt" style:font-weight-asian="normal"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style:font-name-asian="Times New Roman1" style:font-size-asian="11pt" style:font-name-complex="Times New Roman1"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style:font-name="Times New Roman" fo:font-size="11pt" fo:font-weight="bold" style:font-size-asian="11pt" style:font-weight-asian="bold" style:font-size-complex="11pt"/>
    </style:style>
    <style:style style:name="P22"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text-properties style:font-name="Times New Roman"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4"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style>
    <style:style style:name="P25"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26"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style>
    <style:style style:name="P27" style:family="paragraph" style:parent-style-name="Standard">
      <style:paragraph-properties fo:text-align="start" style:justify-single-word="false"/>
      <style:text-properties style:font-name="Times New Roman" fo:font-size="11pt" fo:font-style="italic" fo:font-weight="normal" style:font-name-asian="Times New Roman1" style:font-size-asian="11pt" style:font-style-asian="italic" style:font-weight-asian="normal" style:font-name-complex="Times New Roman1" style:font-size-complex="11pt"/>
    </style:style>
    <style:style style:name="P28" style:family="paragraph" style:parent-style-name="Standard">
      <style:text-properties style:font-name="Times New Roman" fo:font-size="11pt" style:font-size-asian="11pt" style:font-size-complex="11pt"/>
    </style:style>
    <style:style style:name="P29" style:family="paragraph" style:parent-style-name="Standard" style:list-style-name="L2">
      <style:paragraph-properties fo:margin-left="2.494cm" fo:margin-right="0cm" fo:margin-top="0cm" fo:margin-bottom="0cm" loext:contextual-spacing="false" fo:line-height="100%" fo:text-align="start"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0" style:family="paragraph" style:parent-style-name="Standard">
      <style:paragraph-properties fo:margin-left="1.27cm" fo:margin-right="0cm" fo:margin-top="0cm" fo:margin-bottom="0cm" loext:contextual-spacing="false" fo:line-height="100%" fo:text-indent="0cm" style:auto-text-indent="false"/>
      <style:text-properties style:font-name="Times New Roman" fo:font-size="11pt" style:font-size-asian="11pt" style:font-size-complex="11pt"/>
    </style:style>
    <style:style style:name="P31" style:family="paragraph" style:parent-style-name="Standard">
      <style:paragraph-properties fo:margin-left="1cm" fo:margin-right="0cm" fo:margin-top="0cm" fo:margin-bottom="0cm" loext:contextual-spacing="false" fo:line-height="100%" fo:text-align="justify" style:justify-single-word="false" fo:keep-together="always" fo:orphans="0" fo:widows="0"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2" style:family="paragraph" style:parent-style-name="Standard">
      <style:paragraph-properties fo:margin-left="1cm" fo:margin-right="0cm" fo:text-indent="0cm" style:auto-text-indent="false">
        <style:tab-stops>
          <style:tab-stop style:position="1cm"/>
        </style:tab-stops>
      </style:paragraph-properties>
      <style:text-properties style:font-name="Times New Roman" fo:font-size="11pt" officeooo:paragraph-rsid="000c79cf" style:font-size-asian="11pt" style:font-size-complex="11pt"/>
    </style:style>
    <style:style style:name="P33" style:family="paragraph" style:parent-style-name="Standard" style:list-style-name="L1">
      <style:paragraph-properties fo:margin-top="0cm" fo:margin-bottom="0cm" loext:contextual-spacing="false" fo:line-height="100%" fo:text-align="justify" style:justify-single-word="false" fo:keep-together="always" fo:orphans="0" fo:widows="0" fo:padding="0cm" fo:border="none" fo:keep-with-next="auto">
        <style:tab-stops>
          <style:tab-stop style:position="1.953cm"/>
          <style:tab-stop style:position="2.223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4"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fo:font-style="normal" fo:font-weight="bold" style:font-size-asian="11pt" style:font-style-asian="normal" style:font-weight-asian="bold" style:font-size-complex="11pt"/>
    </style:style>
    <style:style style:name="T1" style:family="text">
      <style:text-properties style:font-name="Times New Roman" fo:font-size="11pt" style:font-name-asian="Times New Roman1" style:font-size-asian="11pt" style:font-name-complex="Times New Roman1"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normal" style:font-size-asian="11pt" style:font-weight-asian="normal"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normal" style:font-size-asian="11pt" style:font-style-asian="normal" style:font-size-complex="11pt"/>
    </style:style>
    <style:style style:name="T7" style:family="text">
      <style:text-properties fo:font-size="11pt" style:font-name-asian="Times New Roman1" style:font-size-asian="11pt" style:font-name-complex="Times New Roman1" style:font-size-complex="11pt"/>
    </style:style>
    <style:style style:name="T8" style:family="text">
      <style:text-properties fo:font-variant="normal" fo:text-transform="none" fo:color="#0000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9" style:family="text">
      <style:text-properties fo:color="#000000"/>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1pt" fo:font-weight="normal" style:font-size-asian="11pt" style:font-weight-asian="normal" style:font-size-complex="11pt"/>
    </style:style>
    <style:style style:name="T12" style:family="text">
      <style:text-properties fo:color="#000000" fo:font-size="11pt" style:font-size-asian="11pt" style:font-size-complex="11pt"/>
    </style:style>
    <style:style style:name="T13" style:family="text">
      <style:text-properties fo:color="#000000" fo:font-weight="normal" style:font-weight-asian="normal"/>
    </style:style>
    <style:style style:name="T14" style:family="text">
      <style:text-properties fo:color="#000000" fo:font-weight="bold" style:font-weight-asian="bold"/>
    </style:style>
    <style:style style:name="T15" style:family="text">
      <style:text-properties fo:color="#00cc33"/>
    </style:style>
    <style:style style:name="T16" style:family="text">
      <style:text-properties fo:color="#00cc33" fo:font-size="11pt" style:font-size-asian="11pt" style:font-size-complex="11pt"/>
    </style:style>
    <style:style style:name="T17" style:family="text">
      <style:text-properties fo:color="#000080" fo:font-size="11pt" style:text-underline-style="solid" style:text-underline-width="auto" style:text-underline-color="font-color" style:font-size-asian="11pt" style:font-size-complex="11pt"/>
    </style:style>
    <style:style style:name="T18" style:family="text">
      <style:text-properties fo:color="#000080" style:font-name="Times New Roman" fo:font-size="11pt" style:text-underline-style="solid" style:text-underline-width="auto" style:text-underline-color="font-color" style:font-size-asian="11pt" style:font-size-complex="11pt"/>
    </style:style>
    <style:style style:name="T19" style:family="text">
      <style:text-properties fo:color="#000080" style:font-name="Times New Roman" style:text-underline-style="solid" style:text-underline-width="auto" style:text-underline-color="font-color"/>
    </style:style>
    <style:style style:name="T20" style:family="text">
      <style:text-properties fo:color="#000080" style:font-name="Times New Roman" fo:font-size="10pt" style:text-underline-style="solid" style:text-underline-width="auto" style:text-underline-color="font-color" style:font-size-asian="10pt" style:font-size-complex="10pt"/>
    </style:style>
    <style:style style:name="T21" style:family="text">
      <style:text-properties style:font-name="Times New Roman"/>
    </style:style>
    <style:style style:name="T22" style:family="text">
      <style:text-properties style:font-name="Times New Roman" fo:font-size="11pt" style:font-size-asian="11pt" style:font-size-complex="11pt"/>
    </style:style>
    <style:style style:name="T23" style:family="text">
      <style:text-properties style:font-name="Times New Roman" fo:font-size="10pt" style:font-size-asian="10pt" style:font-size-complex="10pt"/>
    </style:style>
    <style:style style:name="T24" style:family="text">
      <style:text-properties fo:font-weight="normal" style:font-weight-asian="normal"/>
    </style:style>
    <style:style style:name="T25" style:family="text">
      <style:text-properties fo:font-weight="bold" style:font-weight-asian="bold"/>
    </style:style>
    <style:style style:name="T26" style:family="text">
      <style:text-properties style:font-name-asian="Times New Roman1" style:font-name-complex="Times New Roman1"/>
    </style:style>
    <style:style style:name="T27" style:family="text">
      <style:text-properties fo:font-style="italic" style:font-style-asian="italic"/>
    </style:style>
    <style:style style:name="T28" style:family="text">
      <style:text-properties fo:font-style="normal" style:font-style-asian="normal"/>
    </style:style>
    <text:list-style style:name="L1">
      <text:list-level-style-bullet text:level="1"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73cm" fo:text-indent="-0.635cm" fo:margin-left="8.57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Latvijas atvērto tehnoloģiju asociācijas balva 2020</text:p>
      <text:p text:style-name="P17"/>
      <text:p text:style-name="P7">NOLIKUMS</text:p>
      <text:p text:style-name="P6">1. Mērķis</text:p>
      <text:p text:style-name="P12"><text:span text:style-name="T24">Latvijas atvērto tehnoloģiju asociācijas (LATA) balvas k</text:span>onkursa mērķis ir godināt Latvijas privātā un publiskā sektora, akadēmiskās vides pārstāvjus un privātpersonas,</text:p>
      <text:p text:style-name="P12">1) kuras ir devušas būtisku ieguldījumu informācijas un komunikācijas tehnoloģiju (IKT) risinājumu izstrādē, izmantošanā, popularizēšanā, veicinot sadarbību starp tehnoloģiju piegādātājiem un patērētājiem, t.sk. valsts un pašvaldību, kā arī izglītības un zinātnes iestādēm, balstoties uz šādām pamatnostādnēm: </text:p>
      <text:list xml:id="list2963040953" text:style-name="L2">
        <text:list-item>
          <text:p text:style-name="P29">tehnoloģiju atvērtība, sadarbspēja, atkārtota lietojamība un atvērti industrijas standarti; </text:p>
        </text:list-item>
        <text:list-item>
          <text:p text:style-name="P29">tehnoloģiju kvalitāte, efektivitāte, drošība un privātuma aizsardzība;</text:p>
        </text:list-item>
        <text:list-item>
          <text:p text:style-name="P29">brīva un godīga konkurence tehnoloģiju izstrādes un piegādes jomā. </text:p>
        </text:list-item>
      </text:list>
      <text:p text:style-name="P18">2) kuras ir veicinājušas starptautiski atzītu, atvērtu informācijas apmaiņas un glabāšanas standartu apstiprināšanu un plašu lietošanu Latvijā.</text:p>
      <text:p text:style-name="P18">3) kuras ir sekmējušas Latvijas sabiedrības labvēlību pret atvērtām tehnoloģijām, t.i. tādiem IKT risinājumiem, kas balstīti uz atvērtiem standartiem, izmantojot atvērtu vai slēgtu pirmkodu.</text:p>
      <text:p text:style-name="P18">4) kuras ir izglītojušas bērnus un jauniešus par atvērtām tehnoloģijām un atvērtiem datiem.</text:p>
      <text:p text:style-name="P13">5) kuras ir veicinājušas bērnu un jauniešu pētniecību, izstrādes un inovācijas atvērto tehnoloģiju jomā.</text:p>
      <text:p text:style-name="P8"/>
      <text:p text:style-name="P6">2. Balvas nominācijas</text:p>
      <text:p text:style-name="P11"><text:span text:style-name="T24">Balva tiek pasniegta par <text:s/></text:span><text:span text:style-name="T25">atvērto datu un tehnoloģiju kultūras veicināšanu</text:span><text:span text:style-name="T24"> 2 nominācijās.</text:span></text:p>
      <text:p text:style-name="P3">1) Atvērtākais risinājums:</text:p>
      <text:p text:style-name="P5">Šajā nominācijā ir aicināti pieteikties uzņēmumi, kuri ir radījuši oriģinālus risinājumus un produktus, vai lokalizējuši risinājumus, kur izmantotas atvērtas tehnoloģijas, tajā skaitā atvērti standarti, atvērtais pirmkods vai atvērtie dati. </text:p>
      <text:p text:style-name="P12"><text:span text:style-name="T26">Tāpa</text:span>t <text:span text:style-name="T24">šajā nominācijā aicinātas pieteikties </text:span>valsts vai pašvaldības iestādes, tajā skaitā izglītības iestādes, <text:span text:style-name="T24">kas savā ikdienas darbībā izmanto atvērtas tehnoloģijas, tajā skaitā atvērtā pirmkoda programmatūru. Pieteikties aicinātas </text:span><text:s/><text:span text:style-name="T24">arī iestādes, kas kļuvušas pieejamākas sabiedrībai, ieviešot uz atvērtām tehnoloģijām balstītus risinājumus, piemēram, e-pakalpojumus vai atvērušas un</text:span> <text:span text:style-name="T24"><text:s/>padarījušas publiski pieejamus noteikta veida datus. Šajā ka</text:span><text:span text:style-name="T13">tegorijā aicinātas pieteikties arī tās iestādes, kas ar savu darbību ir veicinājušas atvērtības ideju popularizēšanu sabiedrībā.</text:span></text:p>
      <text:p text:style-name="P4"/>
      <text:p text:style-name="P2">2) Personība, kas veicinājusi atvērtību: </text:p>
      <text:p text:style-name="P18">Šajā nominācijā var pieteikties fiziskas personas - ikviens, kurš ieviesis, latviskojis atvērtā pirmkoda risinājumus, gatavojis mācību materiālus, izglītojis sabiedrību par atvērtiem standartiem, atvērto pirmkodu, atvērtiem datiem, organizējis pasākumus, popularizējis atvērtās tehnoloģijas vai veicinājis sabiedrības izpratni par atvērtām tehnoloģijām.</text:p>
      <text:p text:style-name="P10"/>
      <text:p text:style-name="P6">3. Pretendenti</text:p>
      <text:p text:style-name="P12">Uz balvu var pretendēt juridiska vai fiziska persona, aizpildot un iesniedzot savlaicīgi <text:span text:style-name="T27">balvas pieteikuma anketu.</text:span></text:p>
      <text:p text:style-name="P12"><text:span text:style-name="T28">Pretendentu balvai var izvirzīt cita juridiska vai fiziska persona, aizpildot un iesniedzot par pretendentu savlaicīgi </text:span><text:span text:style-name="T27">balvas pieteikuma anketu.</text:span></text:p>
      <text:p text:style-name="P14">Pretendēt uz balvu nevar LATA valdes locekļi un uzņēmumi, kurus tie pārstāv.</text:p>
      <text:p text:style-name="P15"/>
      <text:p text:style-name="P34">4. Vērtēšana</text:p>
      <text:p text:style-name="P30">Balvu piešķir LATA valde, kas izvērtē visus pieteikumus atbilstoši vērtēšanas kritērijiem.</text:p>
      <text:p text:style-name="P11">Vērtēšanas kritēriji:</text:p>
      <text:p text:style-name="P11">1. Balvas nolikuma prasību izpilde.</text:p>
      <text:p text:style-name="P11">2. Pieteikuma atbilstība LATA mērķiem:</text:p>
      <text:p text:style-name="P19"><text:tab/>1) veicināt sadarbību starp tehnoloģiju piegādātājiem un patērētājiem, t.sk. valsts un pašvaldību, kā arī izglītības un zinātnes iestādēm, balstoties uz šādam pamatnostādnēm:</text:p>
      <text:list xml:id="list1455189542" text:style-name="L1">
        <text:list-item>
          <text:p text:style-name="P33">tehnoloģiju atvērtība, sadarbspēja, atkārtota lietojamība un atvērti industrijas standarti;</text:p>
        </text:list-item>
        <text:list-item>
          <text:p text:style-name="P33">tehnoloģiju kvalitāte, efektivitāte, drošība un privātuma aizsardzība;</text:p>
        </text:list-item>
        <text:list-item>
          <text:p text:style-name="P33">brīva un godīga konkurence tehnoloģiju izstrādes un piegādes jomā.</text:p>
        </text:list-item>
      </text:list>
      <text:p text:style-name="P31">2) panākt starptautiski atzītu, atvērtu informācijas apmaiņas un glabāšanas standartu apstiprināšanu un plašu lietošanu Latvijā.</text:p>
      <text:p text:style-name="P31">3) panākt Latvijas sabiedrības labvēlību pret atvērtām tehnoloģijām, t.i. tādiem IKT risinājumiem, kas balstīti uz atvērtiem standartiem, izmantojot atvērtu vai slēgtu pirmkodu.</text:p>
      <text:p text:style-name="P32"><text:soft-page-break/>4) izglītot bērnus un jauniešus par atvērtām tehnoloģijām un atvērtiem datiem.</text:p>
      <text:p text:style-name="P32"><text:span text:style-name="T8">5) veicināt bērnu un jauniešu pētniecību, izstrādes un inovācijas atvērto tehnoloģiju jomā.</text:span></text:p>
      <text:p text:style-name="P19"/>
      <text:p text:style-name="P12"><text:span text:style-name="T9">LATA valde katrā no nominācijām izvirza trīs pretendentus. LATA valde katrā no nominācijām vienam no izvirzītajiem pretendentiem piešķir galveno balvu, bet pārējiem diviem pretendentiem pasniedz diplomus</text:span><text:span text:style-name="T15">.</text:span></text:p>
      <text:p text:style-name="P8"/>
      <text:p text:style-name="P6">5. Pieteikšanās un termiņi</text:p>
      <text:p text:style-name="P11">Pieteikumi tiek pieņemti līdz<text:span text:style-name="T15"> </text:span><text:span text:style-name="T14">2021. gada 19. janvārim.</text:span></text:p>
      <text:p text:style-name="P11">Uzvarētāji tiek paziņoti LATA konferencē, kas notiks<text:span text:style-name="T9"> <text:s/>2021. gada 4. februārī</text:span>.</text:p>
      <text:p text:style-name="P1"><text:span text:style-name="T22">Pieteikums jānosūta uz e-pastu </text:span><text:a xlink:type="simple" xlink:href="mailto:lata@lata.org.lv" text:style-name="ListLabel_20_1" text:visited-style-name="ListLabel_20_1"><text:span text:style-name="T18">lata@lata.org.lv</text:span></text:a></text:p>
      <text:p text:style-name="P11">Uzziņas pa tālruni: <text:s/>29215073.</text:p>
      <text:p text:style-name="P21">Latvijas atvērto tehnoloģiju asociācijas balva 2020</text:p>
      <text:p text:style-name="P23">par atvērto datu un tehnoloģiju kultūras veicināšanu</text:p>
      <text:p text:style-name="P9"/>
      <text:p text:style-name="P25"/>
      <table:table table:name="Table1" table:style-name="Table1">
        <table:table-column table:style-name="Table1.A"/>
        <table:table-column table:style-name="Table1.B"/>
        <table:table-row table:style-name="Table1.1">
          <table:table-cell table:style-name="Table1.A1" office:value-type="string">
            <text:p text:style-name="P24">Nominācija:</text:p>
            <text:p text:style-name="P26">(izcelt treknrakstā vai apvilkt vajadzīgo)</text:p>
            <text:p text:style-name="P27"/>
          </table:table-cell>
          <table:table-cell table:style-name="Table1.B1" office:value-type="string">
            <text:p text:style-name="P16">Atvērtākais risinājums/ Personība, kas veicinājusi atvērtību</text:p>
            <text:p text:style-name="P9"/>
          </table:table-cell>
        </table:table-row>
        <table:table-row table:style-name="Table1.1">
          <table:table-cell table:style-name="Table1.B1" table:number-columns-spanned="2" office:value-type="string">
            <text:p text:style-name="P20">Pretendents</text:p>
          </table:table-cell>
          <table:covered-table-cell/>
        </table:table-row>
        <table:table-row table:style-name="Table1.1">
          <table:table-cell table:style-name="Table1.A1" office:value-type="string">
            <text:p text:style-name="P19">Balvas pretendenta nosaukums/vārds, uzvārds</text:p>
          </table:table-cell>
          <table:table-cell table:style-name="Table1.B1" office:value-type="string">
            <text:p text:style-name="P19"/>
          </table:table-cell>
        </table:table-row>
        <table:table-row table:style-name="Table1.1">
          <table:table-cell table:style-name="Table1.A1" office:value-type="string">
            <text:p text:style-name="P19">Kontaktpersona:</text:p>
          </table:table-cell>
          <table:table-cell table:style-name="Table1.B1" office:value-type="string">
            <text:p text:style-name="P19"/>
          </table:table-cell>
        </table:table-row>
        <table:table-row table:style-name="Table1.1">
          <table:table-cell table:style-name="Table1.A1" office:value-type="string">
            <text:p text:style-name="P19">E-pasts:</text:p>
          </table:table-cell>
          <table:table-cell table:style-name="Table1.B1" office:value-type="string">
            <text:p text:style-name="P19"/>
          </table:table-cell>
        </table:table-row>
        <table:table-row table:style-name="Table1.1">
          <table:table-cell table:style-name="Table1.A1" office:value-type="string">
            <text:p text:style-name="P19">Mobilais telefons:</text:p>
          </table:table-cell>
          <table:table-cell table:style-name="Table1.B1" office:value-type="string">
            <text:p text:style-name="P19"/>
          </table:table-cell>
        </table:table-row>
        <table:table-row table:style-name="Table1.1">
          <table:table-cell table:style-name="Table1.B1" table:number-columns-spanned="2" office:value-type="string">
            <text:p text:style-name="P20">Pretendenta risinājuma/ieguldījuma apraksts</text:p>
          </table:table-cell>
          <table:covered-table-cell/>
        </table:table-row>
        <table:table-row table:style-name="Table1.1">
          <table:table-cell table:style-name="Table1.A1" office:value-type="string">
            <text:p text:style-name="P18">Apraksts, kas ietver pamatojumu, kāpēc pretendents un tā sasniegumi atbilst vērtēšanas kritērijiem – LATA mērķiem. </text:p>
            <text:p text:style-name="P18"/>
          </table:table-cell>
          <table:table-cell table:style-name="Table1.B1" office:value-type="string">
            <text:p text:style-name="P19"/>
          </table:table-cell>
        </table:table-row>
        <table:table-row table:style-name="Table1.1">
          <table:table-cell table:style-name="Table1.B1" table:number-columns-spanned="2" office:value-type="string">
            <text:p text:style-name="P20">Pretendenta pieteicējs</text:p>
          </table:table-cell>
          <table:covered-table-cell/>
        </table:table-row>
        <table:table-row table:style-name="Table1.1">
          <table:table-cell table:style-name="Table1.A1" office:value-type="string">
            <text:p text:style-name="P19">Kontaktinformācija (ja pieteicējs atšķiras no pretendenta):</text:p>
          </table:table-cell>
          <table:table-cell table:style-name="Table1.B1" office:value-type="string">
            <text:p text:style-name="P19"/>
          </table:table-cell>
        </table:table-row>
      </table:table>
      <text:p text:style-name="P2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lv" fo:country="LV"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lv" fo:country="LV"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49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12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76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39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0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66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602cm" fo:margin-left="2cm" fo:margin-right="2cm" style:writing-mode="lr-tb" style:layout-grid-color="#c0c0c0" style:layout-grid-lines="265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date>2020-11-30T13:59:20.076856044</dc:date>
    <meta:editing-duration>PT11M27S</meta:editing-duration>
    <meta:editing-cycles>1</meta:editing-cycles>
    <meta:document-statistic meta:table-count="1" meta:image-count="0" meta:object-count="0" meta:page-count="3" meta:paragraph-count="56" meta:word-count="617" meta:character-count="5061" meta:non-whitespace-character-count="4493"/>
  </office:meta>
</office:document-meta>
</file>