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ans" fo:font-size="11pt" fo:font-style="italic" fo:font-weight="bold" officeooo:rsid="00035cfe" officeooo:paragraph-rsid="001a4461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Liberation Sans" fo:font-size="11pt" fo:font-style="italic" officeooo:rsid="0001b6c8" officeooo:paragraph-rsid="001a4461" style:font-size-asian="11pt" style:font-style-asian="italic" style:font-size-complex="11pt" style:font-style-complex="italic"/>
    </style:style>
    <style:style style:name="P3" style:family="paragraph" style:parent-style-name="Standard">
      <style:text-properties style:font-name="Liberation Sans" fo:font-size="11pt" fo:font-style="italic" fo:font-weight="normal" officeooo:rsid="0001b6c8" officeooo:paragraph-rsid="001a4461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Liberation Sans" fo:font-size="11pt" officeooo:rsid="0001b6c8" officeooo:paragraph-rsid="001a4461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Liberation Sans" fo:font-size="11pt" fo:font-style="normal" officeooo:rsid="0001b6c8" officeooo:paragraph-rsid="001a4461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11pt" fo:font-style="normal" officeooo:rsid="0001b6c8" officeooo:paragraph-rsid="001a4461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ans" fo:font-size="11pt" fo:font-style="normal" officeooo:rsid="00035cfe" officeooo:paragraph-rsid="001a4461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ans" fo:font-size="11pt" fo:font-style="normal" fo:font-weight="bold" officeooo:rsid="0001b6c8" officeooo:paragraph-rsid="001a4461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ans" fo:font-size="11pt" fo:font-style="normal" fo:font-weight="normal" officeooo:rsid="0001b6c8" officeooo:paragraph-rsid="001a4461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ans" fo:font-size="11pt" fo:font-style="normal" fo:font-weight="normal" officeooo:rsid="0001b6c8" officeooo:paragraph-rsid="001a4461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text-properties style:font-name="Liberation Sans" fo:font-size="11pt" fo:font-style="normal" fo:font-weight="normal" officeooo:rsid="0001b6c8" officeooo:paragraph-rsid="001a4461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text-properties style:font-name="Liberation Sans" fo:font-size="11pt" fo:font-style="normal" fo:font-weight="normal" officeooo:rsid="00035cfe" officeooo:paragraph-rsid="001a4461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Liberation Sans" fo:font-size="10.5pt" fo:font-style="italic" officeooo:rsid="00035cfe" officeooo:paragraph-rsid="001a4461" style:font-size-asian="10.5pt" style:font-style-asian="italic" style:font-size-complex="10.5pt" style:font-style-complex="italic"/>
    </style:style>
    <style:style style:name="P14" style:family="paragraph" style:parent-style-name="Standard">
      <style:paragraph-properties fo:text-align="end" style:justify-single-word="false"/>
      <style:text-properties style:font-name="Liberation Sans" fo:font-size="10pt" fo:font-style="italic" officeooo:rsid="00035cfe" officeooo:paragraph-rsid="001a4461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start" style:justify-single-word="false"/>
      <style:text-properties style:font-name="Liberation Sans" fo:font-size="10pt" fo:font-style="italic" fo:font-weight="normal" officeooo:rsid="00035cfe" officeooo:paragraph-rsid="001a4461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beration Sans" fo:font-size="10pt" fo:font-style="normal" fo:font-weight="normal" officeooo:rsid="00035cfe" officeooo:paragraph-rsid="001a4461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margin-top="0.3cm" fo:margin-bottom="0cm" style:contextual-spacing="false"/>
      <style:text-properties style:font-name="Liberation Sans" fo:font-size="11pt" fo:font-style="italic" fo:font-weight="bold" officeooo:rsid="0002006f" officeooo:paragraph-rsid="001a4461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officeooo:rsid="0006a682"/>
    </style:style>
    <style:style style:name="T2" style:family="text">
      <style:text-properties officeooo:rsid="0002006f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35cfe" style:font-size-asian="10pt" style:font-size-complex="10pt"/>
    </style:style>
    <style:style style:name="T5" style:family="text">
      <style:text-properties fo:font-size="10pt" officeooo:rsid="00085f21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officeooo:rsid="00035cfe" style:font-size-asian="10pt" style:font-style-asian="italic" style:font-size-complex="10pt" style:font-style-complex="italic"/>
    </style:style>
    <style:style style:name="T8" style:family="text">
      <style:text-properties fo:font-size="11pt" officeooo:rsid="0001b6c8" style:font-size-asian="11pt" style:font-size-complex="11pt"/>
    </style:style>
    <style:style style:name="T9" style:family="text">
      <style:text-properties officeooo:rsid="00035cfe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035cfe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<text:span text:style-name="T1">URIDISKAS </text:span>personas iesniegums</text:p>
      <text:p text:style-name="P1"/>
      <text:p text:style-name="P4"/>
      <text:p text:style-name="P4">Latvijas atvērto tehnoloģiju asociācijas <text:span text:style-name="T2">(LATA)</text:span> valdes priekšsēdētājam</text:p>
      <text:p text:style-name="P4">Jānim Treijam</text:p>
      <text:p text:style-name="P4"/>
      <text:p text:style-name="P4">______________________________________________</text:p>
      <text:p text:style-name="P2"><text:span text:style-name="T4">uzņēmuma nosaukums</text:span> <text:s text:c="31"/></text:p>
      <text:p text:style-name="P2"/>
      <text:p text:style-name="P5">______________________________________________</text:p>
      <text:p text:style-name="P13"><text:span text:style-name="T3">reģistrācijas n</text:span><text:span text:style-name="T5">umurs</text:span> <text:s text:c="37"/></text:p>
      <text:p text:style-name="P13"/>
      <text:p text:style-name="P5">______________________________________________</text:p>
      <text:p text:style-name="P14">juridiskā adrese <text:s text:c="39"/><text:span text:style-name="T8"><text:s text:c="2"/></text:span></text:p>
      <text:p text:style-name="P7">Rīgā</text:p>
      <text:p text:style-name="P6"/>
      <text:p text:style-name="P6"/>
      <text:p text:style-name="P8">IESNIEGUMS</text:p>
      <text:p text:style-name="P9"/>
      <text:p text:style-name="P9"/>
      <text:p text:style-name="P10">Lūdzu, uzņemt ___________________________________ par Latvijas atvērto tehnoloģiju asociācijas biedru.</text:p>
      <text:p text:style-name="P10"/>
      <text:p text:style-name="P10"><text:span text:style-name="T9">Uzņēmuma pilnvarotais pārstāvis dalībai LATA būs </text:span>_______________________________________________</text:p>
      <text:p text:style-name="P10"><text:tab/><text:tab/><text:tab/><text:tab/><text:tab/><text:tab/><text:tab/><text:tab/><text:tab/><text:tab/><text:span text:style-name="T7">vārds, uzvārds,</text:span></text:p>
      <text:p text:style-name="P15"/>
      <text:p text:style-name="P16">________________________________________________________________________________________________</text:p>
      <text:p text:style-name="P10"><text:span text:style-name="T6"><text:tab/><text:tab/><text:tab/><text:tab/><text:tab/>amats, </text:span><text:span text:style-name="T7">e-pasts, kontakttālrunis</text:span></text:p>
      <text:p text:style-name="P10"/>
      <text:p text:style-name="P10"><text:span text:style-name="T9">Uzņēmuma </text:span><text:s/>motivācija darbībai LATA:_________________________________________________________</text:p>
      <text:p text:style-name="P10"/>
      <text:p text:style-name="P11">_______________________________________________________________________________________</text:p>
      <text:p text:style-name="P3"/>
      <text:p text:style-name="P11">_______________________________________________________________________________________</text:p>
      <text:p text:style-name="P11"/>
      <text:p text:style-name="P11">_______________________________________________________________________________________</text:p>
      <text:p text:style-name="P3"/>
      <text:p text:style-name="P10"><text:span text:style-name="T9">Uzņēmuma </text:span><text:s/><text:span text:style-name="T9">rekvizīti:</text:span></text:p>
      <text:p text:style-name="P10"/>
      <text:p text:style-name="P10"><text:span text:style-name="T9">Nosaukums: </text:span>_____________________________________________________________________________</text:p>
      <text:p text:style-name="P10"/>
      <text:p text:style-name="P11"><text:span text:style-name="T9">Juridiskā adrese: </text:span>_________________________________________________________________________</text:p>
      <text:p text:style-name="P11"/>
      <text:p text:style-name="P3"><text:span text:style-name="T11">Reģistrācijas numurs.:</text:span><text:span text:style-name="T9"> </text:span><text:span text:style-name="T10">_____________________________</text:span></text:p>
      <text:p text:style-name="P3"/>
      <text:p text:style-name="P12">Banka: _________________________________________<text:tab/></text:p>
      <text:p text:style-name="P12"/>
      <text:p text:style-name="P12">Bankas konta numurs:_____________________________</text:p>
      <text:p text:style-name="P11"/>
      <text:p text:style-name="P11"/>
      <text:p text:style-name="P11"/>
      <text:p text:style-name="P11"/>
      <text:p text:style-name="P11"/>
      <text:p text:style-name="P11">Paraksts:<text:tab/><text:tab/><text:tab/><text:tab/><text:tab/><text:tab/>Datums:</text:p>
      <text:p text:style-name="P17"/>
      <text:p text:style-name="P17"/>
      <text:p text:style-name="P17"/>
      <text:p text:style-name="P17">Paldies! LATA valde izskatīs Jūsu iesniegumu un LATA pārstāvis sazināsies ar Jum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3T23:35:05.847342262</meta:creation-date>
    <dc:date>2016-01-23T23:36:06.537756043</dc:date>
    <meta:editing-duration>PT39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28" meta:word-count="81" meta:character-count="1592" meta:non-whitespace-character-count="1404"/>
  </office:meta>
</office:document-meta>
</file>